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.C.B.-laan 2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oktober 2019 een besluit genomen op de aanvraag voor een omgevingsvergunning op locatie N.C.B.-laan 2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waxsalon aan huis</text:p>
            <text:p text:style-name="common-al">Locatie: N.C.B.-laan 27 te Veghel</text:p>
            <text:p text:style-name="common-al">Zaaknummer: OV-2019-069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40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972 403124</meta:user-defined>
    <meta:user-defined meta:name="DC.title">Kennisgeving besluit op aanvraag omgevingsvergunning N.C.B.-laan 27 te Veghel</meta:user-defined>
    <meta:user-defined meta:name="OVERHEID.PostcodeHuisnummer/OVERHEIDop.postcodeHuisnummer">5462GA 27</meta:user-defined>
    <meta:user-defined meta:name="OVERHEIDop.straatnaam">N.C.B.-Laan</meta:user-defined>
    <meta:user-defined meta:name="OVERHEIDop.woonplaats">Vegh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03</meta:user-defined>
    <meta:user-defined meta:name="OVERHEIDop.GmbID/DC.identifier">gmb-2019-266403</meta:user-defined>
    <meta:user-defined meta:name="OVERHEIDop.versieInformatie"/>
  </office:meta>
</office:document-meta>
</file>