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van Meeuwenstraat 30, 2064 LE, vergroten van de kapconstructie van de woning, verzenddatum 31-01-2019, zaaknummer 2884587, olonummer 4051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3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aarndam, van Meeuwenstraat 30, 2064 LE, vergroten van de kapconstructie van de woning, verzenddatum 31-01-2019, zaaknummer 2884587, olonummer 4051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38</meta:user-defined>
    <meta:user-defined meta:name="OVERHEIDop.GmbID/DC.identifier">gmb-2019-26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E 31</meta:user-defined>
    <meta:user-defined meta:name="OVERHEIDop.woonplaats">Spaarndam</meta:user-defined>
    <meta:user-defined meta:name="OVERHEIDop.straatnaam">Van Meeuw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4 492118</meta:user-defined>
    <meta:user-defined meta:name="OVERHEIDop.versieInformatie"/>
  </office:meta>
</office:document-meta>
</file>