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59 en 61, 2019-08144, maken nieuwe fundering, verzonden 30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7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7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7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1 487753</meta:user-defined>
    <meta:user-defined meta:name="DC.title">Haarlem, verleende omgevingsvergunning Linschotenstraat 59 en 61, 2019-08144, maken nieuwe fundering, verzonden 30 oktober 2019 Het college van burgemeester en wethouders heeft de bovenstaande omgevingsvergunning op grond van de Wabo verleend.</meta:user-defined>
    <meta:user-defined meta:name="OVERHEID.PostcodeHuisnummer/OVERHEIDop.postcodeHuisnummer">2012VE 59</meta:user-defined>
    <meta:user-defined meta:name="OVERHEIDop.straatnaam">Linschotenstraat</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372</meta:user-defined>
    <meta:user-defined meta:name="OVERHEIDop.GmbID/DC.identifier">gmb-2019-266372</meta:user-defined>
    <meta:user-defined meta:name="OVERHEIDop.versieInformatie"/>
  </office:meta>
</office:document-meta>
</file>