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voor tijdelijk schenken van zwak-alcoholhoudende drank, Abdijstraat 49, 5473 AD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schenken van zwak-alcoholhoudende dranken op 1 december 2019 van 12.00 uur tot 18.00 uur tijdens een Ophaaldag Speciale Editie 2019.              </text:p>
            <text:p text:style-name="common-al">Het besluit is verzonden op 4 november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4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636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6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6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0888 407269</meta:user-defined>
    <meta:user-defined meta:name="DC.title">Drank- en Horecawet, voor tijdelijk schenken van zwak-alcoholhoudende drank, Abdijstraat 49, 5473 AD Heeswijk-Dinther.</meta:user-defined>
    <meta:user-defined meta:name="OVERHEID.PostcodeHuisnummer/OVERHEIDop.postcodeHuisnummer">5473AD</meta:user-defined>
    <meta:user-defined meta:name="OVERHEIDop.straatnaam">Abdijstraat</meta:user-defined>
    <meta:user-defined meta:name="OVERHEIDop.woonplaats">Heeswijk-Dinther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369</meta:user-defined>
    <meta:user-defined meta:name="OVERHEIDop.GmbID/DC.identifier">gmb-2019-266369</meta:user-defined>
    <meta:user-defined meta:name="OVERHEIDop.versieInformatie"/>
  </office:meta>
</office:document-meta>
</file>