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5, 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Poleij Zeegroenten VOF</text:p>
            <text:p text:style-name="common-al">Op 21 oktober 2019 is een melding in het kader van het Activiteitenbesluit ontvangen van Poleij Zeegroenten VOF gelegen aan Sandeeweg 6 in Kruiningen. </text:p>
            <text:p text:style-name="common-al">Het betreft een melding voor het vervangen van een koelinstallatie van een koelcel.</text:p>
            <text:p text:style-name="common-al"/>
            <text:p text:style-name="common-al">De melding is geregistreerd onder nummer M-ACT190445.</text:p>
            <text:p text:style-name="common-al"/>
            <text:p text:style-name="common-al">Melding Activiteitenbesluit van Vogelaar Fruitcultures/Fruvo BV</text:p>
            <text:p text:style-name="common-al">Op 12 augustus 2019 is een melding in het kader van het Activiteitenbesluit ontvangen van Vogelaar Fruitcultures/Fruvo BV gelegen aan Oude Rijksweg 10A in Krabbendijke. </text:p>
            <text:p text:style-name="common-al">Het betreft een melding voor het realiseren van een overdekte vul- en spoelplaats met vloeistofkerende vloer om machines te reinigen. </text:p>
            <text:p text:style-name="common-al"/>
            <text:p text:style-name="common-al">De melding is geregistreerd onder nummer M-ACT190357.</text:p>
            <text:p text:style-name="common-al"/>
            <text:p text:style-name="common-al"/>
            <text:p text:style-name="common-al">Melding Activiteitenbesluit van Wiskerke Onions BV</text:p>
            <text:p text:style-name="common-al">Op 28 oktober 2019 is een melding in het kader van het Activiteitenbesluit ontvangen van Wiskerke Onions BV gelegen aan Stationsweg 8 in Kruiningen. </text:p>
            <text:p text:style-name="common-al">Het betreft een melding voor het realiseren van een aanbouw tegen het huidige kantoor.</text:p>
            <text:p text:style-name="common-al"/>
            <text:p text:style-name="common-al">De melding is geregistreerd onder nummer M-ACT190464.</text:p>
            <text:p text:style-name="common-al"/>
            <text:p text:style-name="common-al">Indien daaraan behoefte bestaat kunnen inlichtingen worden ingewonnen bij C.L.P.M. Mulders, medewerker van RUD Zeeland, tel. +31 (0)6 51205993 of 0115-745100.</text:p>
            <text:p text:style-name="common-al"/>
            <text:p text:style-name="common-al"/>
            <text:p text:style-name="common-al">Meldingen worden gepubliceerd ter informatie. Hiertegen is geen zienswijze, bezwaar en/of beroep mogelij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63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20865</meta:user-defined>
    <dc:language>nl</dc:language>
    <meta:user-defined meta:name="OVERHEID.EPSG28992/DC.spatial">60695 384827</meta:user-defined>
    <meta:user-defined meta:name="OVERHEID.EPSG28992/DC.spatial">66637 382719</meta:user-defined>
    <meta:user-defined meta:name="OVERHEID.EPSG28992/DC.spatial">61410 386906</meta:user-defined>
    <meta:user-defined meta:name="DC.title">Bekendmaking meldingen artikel 8.40/8.41 wet Milieubeheer (Activiteitenbesluit), week 45, 6 november 2019</meta:user-defined>
    <meta:user-defined meta:name="OVERHEID.PostcodeHuisnummer/OVERHEIDop.postcodeHuisnummer">4416NJ 6</meta:user-defined>
    <meta:user-defined meta:name="OVERHEID.PostcodeHuisnummer/OVERHEIDop.postcodeHuisnummer">4413NK 10a</meta:user-defined>
    <meta:user-defined meta:name="OVERHEID.PostcodeHuisnummer/OVERHEIDop.postcodeHuisnummer">4416PJ 8</meta:user-defined>
    <meta:user-defined meta:name="OVERHEIDop.straatnaam">Sandeeweg</meta:user-defined>
    <meta:user-defined meta:name="OVERHEIDop.straatnaam">Oude Rijksweg</meta:user-defined>
    <meta:user-defined meta:name="OVERHEIDop.straatnaam">Stationsweg</meta:user-defined>
    <meta:user-defined meta:name="OVERHEIDop.woonplaats">Kruiningen</meta:user-defined>
    <meta:user-defined meta:name="OVERHEIDop.woonplaats">Krabbendijke</meta:user-defined>
    <meta:user-defined meta:name="OVERHEIDop.woonplaats">Kruin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67</meta:user-defined>
    <meta:user-defined meta:name="OVERHEIDop.GmbID/DC.identifier">gmb-2019-266367</meta:user-defined>
    <meta:user-defined meta:name="OVERHEIDop.versieInformatie"/>
  </office:meta>
</office:document-meta>
</file>