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- en exploitatievergunning in verband met de vestiging van het horecabedrijf Proeflokaal Sijgje, Buitenhavenweg 180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in verband met de vestiging van het horecabedrijf Proeflokaal Sijgje, Buitenhavenweg 180B te Schiedam op 31 oktober 2019 een drank- en horeca- en exploitatievergunning verleend.</text:p>
            <text:p text:style-name="last-al">De maximaal toegestane openingstijden zijn:</text:p>
            <text:list text:style-name="id1-3-2-1-1-3">
              <text:list-item text:style-override="id1-3-2-1-1-3-1">
                <text:number>•</text:number>
                <text:p text:style-name="al"/>
                <text:p text:style-name="al">maandag tot en met zondag  van 07.00 uur tot 01.00 uur</text:p>
                <text:p text:style-name="al">De maximaal toegestane openingstijden voor het terras, gesitueerd direct tegen de gevel van het pand Buitenhavenweg 180B met 6 tafels en 12 stoelen, zijn:</text:p>
              </text:list-item>
              <text:list-item text:style-override="id1-3-2-1-1-3-2">
                <text:number>•</text:number>
                <text:p text:style-name="al"/>
                <text:p text:style-name="al">maandag tot en met zondag  van 07.00 uur tot 01.00 uur</text:p>
                <text:p text:style-name="al">Vanaf woensdag6 oktober 2019 ligt een afschrift van de verleende vergunning, gedurende zes weken gerekend vanaf de datum van het besluit, ter inzage bij het Klant Contact Centrum (Omgevingsloket), Stadserf 1 te Schiedam (alleen op afspraak).</text:p>
                <text:p text:style-name="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    <text:p text:style-name="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635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7242.51 436656.82</meta:user-defined>
    <meta:user-defined meta:name="DC.title">Verleende drank- en horeca- en exploitatievergunning in verband met de vestiging van het horecabedrijf Proeflokaal Sijgje, Buitenhavenweg 180B te Schiedam</meta:user-defined>
    <meta:user-defined meta:name="OVERHEID.PostcodeHuisnummer/OVERHEIDop.postcodeHuisnummer">3113BG 180b</meta:user-defined>
    <meta:user-defined meta:name="OVERHEIDop.straatnaam">Buitenhavenweg</meta:user-defined>
    <meta:user-defined meta:name="OVERHEIDop.woonplaats">Schieda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356</meta:user-defined>
    <meta:user-defined meta:name="OVERHEIDop.GmbID/DC.identifier">gmb-2019-266356</meta:user-defined>
    <meta:user-defined meta:name="OVERHEIDop.versieInformatie"/>
  </office:meta>
</office:document-meta>
</file>