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17, 2019-06790, maken dakopbouw, ontheffing handelen in strijd met regels ruimtelijke ordening, verzonden 30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5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2 491950</meta:user-defined>
    <meta:user-defined meta:name="DC.title">Haarlem, verleende omgevingsvergunning Lijsterstraat 17, 2019-06790, maken dakopbouw, ontheffing handelen in strijd met regels ruimtelijke ordening, verzonden 30 oktober 2019 Het college van burgemeester en wethouders heeft de bovenstaande omgevingsvergunning op grond van de Wabo verleend.</meta:user-defined>
    <meta:user-defined meta:name="OVERHEID.PostcodeHuisnummer/OVERHEIDop.postcodeHuisnummer">2025VA 17</meta:user-defined>
    <meta:user-defined meta:name="OVERHEIDop.straatnaam">Lijster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52</meta:user-defined>
    <meta:user-defined meta:name="OVERHEIDop.GmbID/DC.identifier">gmb-2019-266352</meta:user-defined>
    <meta:user-defined meta:name="OVERHEIDop.versieInformatie"/>
  </office:meta>
</office:document-meta>
</file>