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Churchilllaan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oktober 2019 een melding inrit ontvangen en geaccepteerd voor het verbreden van een inrit op de locatie Churchilllaan 6 te Meijel. De melding is geregistreerd onder zaaknummer 1894211305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35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550.46 372736.68</meta:user-defined>
    <meta:user-defined meta:name="DC.title">melding inrit Churchilllaan 6 te Meijel</meta:user-defined>
    <meta:user-defined meta:name="OVERHEID.PostcodeHuisnummer/OVERHEIDop.postcodeHuisnummer">5768AE 6</meta:user-defined>
    <meta:user-defined meta:name="OVERHEIDop.straatnaam">Churchilllaan</meta:user-defined>
    <meta:user-defined meta:name="OVERHEIDop.woonplaats">Meij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50</meta:user-defined>
    <meta:user-defined meta:name="OVERHEIDop.GmbID/DC.identifier">gmb-2019-266350</meta:user-defined>
    <meta:user-defined meta:name="OVERHEIDop.versieInformatie"/>
  </office:meta>
</office:document-meta>
</file>