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feweg 97/4, 9723 DV Groningen – monteren 2 verlichte reclame uitingen (verzenddatum 24-01-2019, dossiernummer 2019702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3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iffeweg 97/4, 9723 DV Groningen – monteren 2 verlichte reclame uitingen (verzenddatum 24-01-2019, dossiernummer 2019702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635</meta:user-defined>
    <meta:user-defined meta:name="OVERHEIDop.GmbID/DC.identifier">gmb-2019-26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DV 97 6</meta:user-defined>
    <meta:user-defined meta:name="OVERHEIDop.woonplaats">Groningen</meta:user-defined>
    <meta:user-defined meta:name="OVERHEIDop.straatnaam">Griff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36 581622</meta:user-defined>
    <meta:user-defined meta:name="OVERHEIDop.versieInformatie"/>
  </office:meta>
</office:document-meta>
</file>