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ques Meuwissenweg 26, 2019-08711, bouwen nieuw bedrijfspand, activiteit uitweg, verzonden 29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4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4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4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8 490711</meta:user-defined>
    <meta:user-defined meta:name="DC.title">Haarlem, verleende omgevingsvergunning Jacques Meuwissenweg 26, 2019-08711, bouwen nieuw bedrijfspand, activiteit uitweg, verzonden 29 oktober 2019 Het college van burgemeester en wethouders heeft de bovenstaande omgevingsvergunning op grond van de Wabo verleend.</meta:user-defined>
    <meta:user-defined meta:name="OVERHEID.PostcodeHuisnummer/OVERHEIDop.postcodeHuisnummer">2031AD</meta:user-defined>
    <meta:user-defined meta:name="OVERHEIDop.straatnaam">Jacques Meuwissenweg</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344</meta:user-defined>
    <meta:user-defined meta:name="OVERHEIDop.GmbID/DC.identifier">gmb-2019-266344</meta:user-defined>
    <meta:user-defined meta:name="OVERHEIDop.versieInformatie"/>
  </office:meta>
</office:document-meta>
</file>