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Sint Maarten optocht, start en finish bij It Maskelyn, Easter Omwei 5 te Hurdegaryp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oktober 2019 is de volgende melding binnengekomen:</text:p>
            <text:p text:style-name="common-al">Hurdegaryp, It Maskelyn, Easter Omwei 5, Sint Maarten optocht van 17.00 uur tot 17.45 uur op 11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34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4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4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136 580955</meta:user-defined>
    <meta:user-defined meta:name="DC.title">Gemeente Tytsjerksteradiel – melding Sint Maarten optocht, start en finish bij It Maskelyn, Easter Omwei 5 te Hurdegaryp op 11 november 2019</meta:user-defined>
    <meta:user-defined meta:name="OVERHEID.PostcodeHuisnummer/OVERHEIDop.postcodeHuisnummer">9254GM 5</meta:user-defined>
    <meta:user-defined meta:name="OVERHEIDop.straatnaam">Easter Omwei</meta:user-defined>
    <meta:user-defined meta:name="OVERHEIDop.woonplaats">Hurdegaryp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43</meta:user-defined>
    <meta:user-defined meta:name="OVERHEIDop.GmbID/DC.identifier">gmb-2019-266343</meta:user-defined>
    <meta:user-defined meta:name="OVERHEIDop.versieInformatie"/>
  </office:meta>
</office:document-meta>
</file>