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78, 2019-08841, recht optrekken achtergevel en vergroten dakopbouw, ontheffing handelen in strijd met regels ruimtelijke ordening, verzonden 2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8 490846</meta:user-defined>
    <meta:user-defined meta:name="DC.title">Haarlem, verleende omgevingsvergunning Middenweg 78, 2019-08841, recht optrekken achtergevel en vergroten dakopbouw, ontheffing handelen in strijd met regels ruimtelijke ordening, verzonden 29 oktober 2019 Het college van burgemeester en wethouders heeft de bovenstaande omgevingsvergunning op grond van de Wabo verleend.</meta:user-defined>
    <meta:user-defined meta:name="OVERHEID.PostcodeHuisnummer/OVERHEIDop.postcodeHuisnummer">2024XD 78</meta:user-defined>
    <meta:user-defined meta:name="OVERHEIDop.straatnaam">Middenwe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37</meta:user-defined>
    <meta:user-defined meta:name="OVERHEIDop.GmbID/DC.identifier">gmb-2019-266337</meta:user-defined>
    <meta:user-defined meta:name="OVERHEIDop.versieInformatie"/>
  </office:meta>
</office:document-meta>
</file>