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4456 Koepelhal Spoorzone te Tilburg, 2020 0129 en 0130-A-Tilburg Study Experience + Ondernemersbeurs, aangevraagd 28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beurs op 29 januari 2020 van 16:00 tot 21:00 uur en op 30 januari 2020 van 12:30 tot 21:30 uur in de Koepelhal, Spoorzone te Tilburg.</text:p>
            <text:p text:style-name="common-al"/>
            <text:p text:style-name="common-al">Opbouw gevraagd 29 januari 2020 van 6:00 tot 12: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456 - I - Koepelhal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32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2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2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512 397058</meta:user-defined>
    <meta:user-defined meta:name="DC.title">Tilburg, ingekomen aanvraag voor een evenementenvergunning Z-HZ_EVE-2019-04456 Koepelhal Spoorzone te Tilburg, 2020 0129 en 0130-A-Tilburg Study Experience + Ondernemersbeurs, aangevraagd 28 oktober 2019</meta:user-defined>
    <meta:user-defined meta:name="OVERHEID.PostcodeHuisnummer/OVERHEIDop.postcodeHuisnummer">5041RS 1703</meta:user-defined>
    <meta:user-defined meta:name="OVERHEIDop.straatnaam">Burgemeester Brokxlaan</meta:user-defined>
    <meta:user-defined meta:name="OVERHEIDop.woonplaats">Tilburg</meta:user-defined>
    <meta:user-defined meta:name="DCTERMS.W3CDTF/DCTERMS.available">2019-11-04</meta:user-defined>
    <meta:user-defined meta:name="DCTERMS.W3CDTF/OVERHEIDop.jaargang">2019</meta:user-defined>
    <meta:user-defined meta:name="OVERHEIDop.publicationIssue">266325</meta:user-defined>
    <meta:user-defined meta:name="OVERHEIDop.GmbID/DC.identifier">gmb-2019-266325</meta:user-defined>
    <meta:user-defined meta:name="OVERHEIDop.versieInformatie"/>
  </office:meta>
</office:document-meta>
</file>