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453 Binnenstad Tilburg, 2020 0215, 0221 t/m 0225-C-Carnaval in Kruikenstad 2020, aangevraagd 2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Carnaval in Kruikenstad met op 15 februari 2020 Proefblaoze in de Binnenstad Tilburg en op 21 februari tot en met 25 februari 2020 carnaval in de Binnenstad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453 - I - Binnenstad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32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1 396518</meta:user-defined>
    <meta:user-defined meta:name="DC.title">Tilburg, ingekomen aanvraag voor een evenementenvergunning Z-HZ_EVE-2019-04453 Binnenstad Tilburg, 2020 0215, 0221 t/m 0225-C-Carnaval in Kruikenstad 2020, aangevraagd 29 oktober 2019</meta:user-defined>
    <meta:user-defined meta:name="OVERHEID.PostcodeHuisnummer/OVERHEIDop.postcodeHuisnummer">5038</meta:user-defined>
    <meta:user-defined meta:name="OVERHEIDop.straatnaam">Heuvel</meta:user-defined>
    <meta:user-defined meta:name="OVERHEIDop.woonplaats">Tilburg</meta:user-defined>
    <meta:user-defined meta:name="DCTERMS.W3CDTF/DCTERMS.available">2019-11-04</meta:user-defined>
    <meta:user-defined meta:name="DCTERMS.W3CDTF/OVERHEIDop.jaargang">2019</meta:user-defined>
    <meta:user-defined meta:name="OVERHEIDop.publicationIssue">266323</meta:user-defined>
    <meta:user-defined meta:name="OVERHEIDop.GmbID/DC.identifier">gmb-2019-266323</meta:user-defined>
    <meta:user-defined meta:name="OVERHEIDop.versieInformatie"/>
  </office:meta>
</office:document-meta>
</file>