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apellerweg in Luyksgestel, houden van een kerstboomverbranding op 11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534</text:p>
            <text:p text:style-name="common-al">Meldingsdatum: 8 oktober 2019</text:p>
            <text:p text:style-name="common-al">Omschrijving: de Kapellerweg in Luyksgestel, houden van een kerstboomverbranding op 11 januari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6321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2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2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0066.86 366482.92</meta:user-defined>
    <meta:user-defined meta:name="DC.title">Ingekomen APV melding, de Kapellerweg in Luyksgestel, houden van een kerstboomverbranding op 11 januari 2020</meta:user-defined>
    <meta:user-defined meta:name="OVERHEID.PostcodeHuisnummer/OVERHEIDop.postcodeHuisnummer">5575</meta:user-defined>
    <meta:user-defined meta:name="OVERHEIDop.straatnaam">Kapellerweg</meta:user-defined>
    <meta:user-defined meta:name="OVERHEIDop.woonplaats">Luyksgestel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321</meta:user-defined>
    <meta:user-defined meta:name="OVERHEIDop.GmbID/DC.identifier">gmb-2019-266321</meta:user-defined>
    <meta:user-defined meta:name="OVERHEIDop.versieInformatie"/>
  </office:meta>
</office:document-meta>
</file>