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edrijventerrein Spoorzicht, plaatsen van nieuwe camera-masten, 29-01-2019, zaaknummer 2955565, olonummer 4181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3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edrijventerrein Spoorzicht, plaatsen van nieuwe camera-masten, 29-01-2019, zaaknummer 2955565, olonummer 4181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32</meta:user-defined>
    <meta:user-defined meta:name="OVERHEIDop.GmbID/DC.identifier">gmb-2019-26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C 30</meta:user-defined>
    <meta:user-defined meta:name="OVERHEIDop.woonplaats">Nieuw-Vennep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59 475800</meta:user-defined>
    <meta:user-defined meta:name="OVERHEIDop.versieInformatie"/>
  </office:meta>
</office:document-meta>
</file>