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17 oktober 2019</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text:p>
            <text:p text:style-name="common-al">Aanwezig: de voorzitter: G.D. Renkema; de griffier: A.G. Verhoef-Franken; de leden: T.J. Blankesteijn (CDA), A.M. Boer (ChristenUnie-SGP), J. Bokkers (CDA), A.C.J. de Bruin (PRO21), J T. Doornhof-Molenaar (CDA),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J. van Ruler (CDA), N.G. Staal (VVD), H.W. Stuive (CDA), W.H. van Veelen (PRO21), B. Veldhuizen (CDA), L.J.M. de Wals (PRO21), P.M. van de Weijer-Feuerstein (CDA) – vanaf 19.35 uur, B. van der Woerd (VVD); de wethouders: N. Aboyaakoub-Akkouh, M. Broekman-van der Pers, H.L. Dijksterhuis, W. Oosterwijk. Afwezig: -</text:p>
            <text:p text:style-name="tussenkopcur">1. Opening en vaststelling agenda</text:p>
            <text:p text:style-name="common-al">- Agendapunten 4, 5 en 6 over parkeren: de raad heeft gewijzigde stukken van het college ontvangen, waarin een aantal onjuistheden zijn gecorrigeerd. De voorstellen worden tegelijk behandeld.</text:p>
            <text:p text:style-name="common-al">- De heer Blankesteijn (CDA) heeft aangegeven een motie te willen indienen. Het onderwerp van de motie is  ‘Tegengaan openbaar gebruik en verkoop lachgas’. Dit wordt agendapunt 9a.</text:p>
            <text:p text:style-name="common-al">- De gewijzigde agenda wordt vastgesteld.</text:p>
            <text:p text:style-name="tussenkopcur">2. Vragenuurtje (artikel 35 Reglement van Orde)</text:p>
            <text:p text:style-name="common-al">Geen aanmeldingen.</text:p>
            <text:p text:style-name="tussenkopcur">3. Ingekomen stukken en mededelingen (2019-076, versie 3 van 15 oktober 2019)</text:p>
            <text:p text:style-name="common-al">De raad besluit de afdoening van de ingekomen stukken en mededelingen conform voorstel vast te stellen.</text:p>
            <text:p text:style-name="common-al">MET DEBAT</text:p>
            <text:p text:style-name="tussenkopcur">4. Parkeerbeleidsplan 2019-2024 (2019-069)</text:p>
            <text:p text:style-name="common-al">De raad besluit unaniem en conform het gewijzigde voorstel om het Parkeerbeleidsplan 2019-2024 vast te stellen.</text:p>
            <text:p text:style-name="tussenkopcur">5. Parkeerfondsverordening 2020, Verordening parkeerbelastingen 2020, Parkeerverordening 2020 (2019-070)</text:p>
            <text:p text:style-name="common-al">De raad besluit unaniem en conform het gewijzigde voorstel om de Parkeerfondsverordening 2020, de Verordening parkeerbelastingen 2020 inclusief tarieventabel en de Parkeerverordening 2020 vast te stellen.</text:p>
            <text:p text:style-name="tussenkopcur">6. Aanwijzing betaald parkeren als dienst van algemeen economisch belang (2019-071)</text:p>
            <text:p text:style-name="common-al">De raad besluit unaniem en conform voorstel om de parkeervoorzieningen in de binnenstad vast te stellen als dienst welke plaatsvindt in het algemeen belang als bedoeld in artikel 25 van de Mededingingswet.</text:p>
            <text:p text:style-name="common-al">ZONDER DEBAT</text:p>
            <text:p text:style-name="tussenkopcur">7. Bestemmingsplan Buitengebied 2017, herziening Slichtenhorsterweg 65 Nijkerk (2019-060)</text:p>
            <text:p text:style-name="common-al">De raad besluit unaniem en conform voorstel om:</text:p>
            <text:p text:style-name="common-al">1. Het bestemmingsplan ‘Buitengebied 2017, herziening Slichtenhorsterweg 65 Nijkerk’ ongewijzigd vast te stellen;</text:p>
            <text:p text:style-name="common-al">2. Af te zien van het vaststellen van een exploitatieplan.</text:p>
            <text:p text:style-name="tussenkopcur">8. Bestemmingsplan Schoenlapperweg 13-13a, Nijkerkerveen (2019-065)</text:p>
            <text:p text:style-name="common-al">De raad besluit unaniem en conform voorstel om:</text:p>
            <text:p text:style-name="common-al">1. Het bestemmingsplan ‘Schoenlapperweg 13 – 13a te Nijkerk’, ongewijzigd vast te stellen;</text:p>
            <text:p text:style-name="common-al">2. Af te zien van het vaststellen van een exploitatieplan.</text:p>
            <text:p text:style-name="tussenkopcur">9. Werkwijze en Gedragscode integriteit gemeenteraad (2019-075)</text:p>
            <text:p text:style-name="common-al">De raad besluit unaniem en conform voorstel om:</text:p>
            <text:p text:style-name="common-al">1. De gedragscode voor de leden van de raad van 6 maart 2003 (nr. 2003-001) in te trekken;</text:p>
            <text:p text:style-name="common-al">2. de Gedragscode Integriteit gemeenteraad Nijkerk vast te stellen.</text:p>
            <text:p text:style-name="common-al">MET DEBAT</text:p>
            <text:p text:style-name="tussenkopcur">9a. Motie ‘Tegengaan openbaar gebruik en verkoop lachgas’</text:p>
            <text:p text:style-name="common-al">De heer Blankesteijn dient een motie ‘Tegengaan openbaar gebruik en verkoop lachgas’ in. </text:p>
            <text:p text:style-name="common-al">Het verzoek aan het college is om:</text:p>
            <text:p text:style-name="common-al">- In samenspraak met StopDrugsNijkerk te onderzoeken of, en in welke situaties, zowel de verkoop als het gebruik van lachgas in de openbare ruimte beperkt, dan wel verboden kan worden.</text:p>
            <text:p text:style-name="common-al">- De raad over de uitkomsten van het onderzoek te informeren en hierover met de raad in overleg te gaan.</text:p>
            <text:p text:style-name="common-al">Burgemeester Renkema zegt toe om:</text:p>
            <text:p text:style-name="common-al">- op korte termijn een voorstel voor aanpassing van de APV aan de raad voor te leggen;</text:p>
            <text:p text:style-name="common-al">- het mee te nemen in evenementenvergunningen;</text:p>
            <text:p text:style-name="common-al">- bij de evaluatie in 2020 van het Plan van aanpak van Stop Drugs Nijkerk, in afstemming met de deskundigen, lachgas meer prominent op te nemen.</text:p>
            <text:p text:style-name="common-al">De motie wordt ingetrokken.</text:p>
            <text:p text:style-name="tussenkopcur">10. Besluitenlijst van 26 september 2019</text:p>
            <text:p text:style-name="common-al">De besluitenlijst wordt voor kennisgeving aangenomen.</text:p>
            <text:p text:style-name="tussenkopcur">11. Sluiting </text:p>
            <text:p text:style-name="common-al">De raadsvergadering wordt om 20.50 uur gesloten.</text:p>
            <text:p text:style-name="common-al">Opgesteld te Nijkerk op 21 oktober 2019,</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3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17 oktober 2019</meta:user-defined>
    <meta:user-defined meta:name="DCTERMS.W3CDTF/DCTERMS.available">2019-11-04</meta:user-defined>
    <meta:user-defined meta:name="DCTERMS.W3CDTF/OVERHEIDop.jaargang">2019</meta:user-defined>
    <meta:user-defined meta:name="OVERHEIDop.publicationIssue">266316</meta:user-defined>
    <meta:user-defined meta:name="OVERHEIDop.GmbID/DC.identifier">gmb-2019-266316</meta:user-defined>
    <meta:user-defined meta:name="OVERHEIDop.versieInformatie"/>
  </office:meta>
</office:document-meta>
</file>