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Oranjestraat 44, 2019-07976, bouwen dakopbouw, ontheffing handelen in strijd met regels ruimtelijke ordening, verzonden 3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1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1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8 488329</meta:user-defined>
    <meta:user-defined meta:name="DC.title">Haarlem, verlengen beslistermijn Oranjestraat 44, 2019-07976, bouwen dakopbouw, ontheffing handelen in strijd met regels ruimtelijke ordening, verzonden 30 oktober 2019</meta:user-defined>
    <meta:user-defined meta:name="OVERHEID.PostcodeHuisnummer/OVERHEIDop.postcodeHuisnummer">2013VG 44</meta:user-defined>
    <meta:user-defined meta:name="OVERHEIDop.straatnaam">Oranjestraa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310</meta:user-defined>
    <meta:user-defined meta:name="OVERHEIDop.GmbID/DC.identifier">gmb-2019-266310</meta:user-defined>
    <meta:user-defined meta:name="OVERHEIDop.versieInformatie"/>
  </office:meta>
</office:document-meta>
</file>