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naast het cultuurhuis de Koperslagerstraat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9 heeft de gemeente een aanvraag ontvangen voor een evenementenvergunning voor Wensboomavond op 13-12-2019 op locatie naast het cultuurhuisaan De Markt inKrimpen aan de Lek. De aanvraag is geregistreerd onder zaaknummer SXO-2019266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6308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0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0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806.34 434128.3</meta:user-defined>
    <meta:user-defined meta:name="DC.title">Kennisgeving ontvangst aanvraag evenementenvergunning, naast het cultuurhuis de Koperslagerstraat Krimpen aan de Lek</meta:user-defined>
    <meta:user-defined meta:name="OVERHEID.PostcodeHuisnummer/OVERHEIDop.postcodeHuisnummer">2931CD 20</meta:user-defined>
    <meta:user-defined meta:name="OVERHEIDop.straatnaam">Expeditiestraat</meta:user-defined>
    <meta:user-defined meta:name="OVERHEIDop.woonplaats">Krimpen aan de Lek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308</meta:user-defined>
    <meta:user-defined meta:name="OVERHEIDop.GmbID/DC.identifier">gmb-2019-266308</meta:user-defined>
    <meta:user-defined meta:name="OVERHEIDop.versieInformatie"/>
  </office:meta>
</office:document-meta>
</file>