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Oorkondelaan 50, 2019-07276, ombouwen transformatorstation, ontheffing handelen in strijd met regels ruimtelijke ordening, verzonden 30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0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0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0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5 487371</meta:user-defined>
    <meta:user-defined meta:name="DC.title">Haarlem, verlengen beslistermijn Oorkondelaan 50, 2019-07276, ombouwen transformatorstation, ontheffing handelen in strijd met regels ruimtelijke ordening, verzonden 30 oktober 2019</meta:user-defined>
    <meta:user-defined meta:name="OVERHEID.PostcodeHuisnummer/OVERHEIDop.postcodeHuisnummer">2033MN 50</meta:user-defined>
    <meta:user-defined meta:name="OVERHEIDop.straatnaam">Oorkondelaan</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305</meta:user-defined>
    <meta:user-defined meta:name="OVERHEIDop.GmbID/DC.identifier">gmb-2019-266305</meta:user-defined>
    <meta:user-defined meta:name="OVERHEIDop.versieInformatie"/>
  </office:meta>
</office:document-meta>
</file>