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Sappemeer, Besluit tot het opleggen van maatwerkvoorschriften met betrekking tot geluid in het kader van het Activiteitenbesluit (reguliere procedure) Z2019-00009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tot het opleggen van maatwerkvoorschriften met betrekking tot geluid in het kader van het Activiteitenbesluit aan het bedrijf Nijburg Products B.V.:</text:p>
            <text:p text:style-name="common-al"/>
            <text:p text:style-name="common-al">• De Vosholen 116, 9611 TG Sappemeer, 31 oktober 2019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M. van der Meulen op telefoonnummer 0598-788347 of emailadres mvandermeulen@od-groning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30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55 575766</meta:user-defined>
    <meta:user-defined meta:name="DC.title">De Vosholen 116 Sappemeer, Besluit tot het opleggen van maatwerkvoorschriften met betrekking tot geluid in het kader van het Activiteitenbesluit (reguliere procedure) Z2019-00009088</meta:user-defined>
    <meta:user-defined meta:name="OVERHEID.PostcodeHuisnummer/OVERHEIDop.postcodeHuisnummer">9611TG 116</meta:user-defined>
    <meta:user-defined meta:name="OVERHEIDop.straatnaam">De Vosholen</meta:user-defined>
    <meta:user-defined meta:name="OVERHEIDop.woonplaats">Sappeme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02</meta:user-defined>
    <meta:user-defined meta:name="OVERHEIDop.GmbID/DC.identifier">gmb-2019-266302</meta:user-defined>
    <meta:user-defined meta:name="OVERHEIDop.versieInformatie"/>
  </office:meta>
</office:document-meta>
</file>