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evingaheerd 143, 9737 SK Groningen – vellen 1 boom (achtererf) (verzenddatum 24-01-2019, dossiernummer 201970169)</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februar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630</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30</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30</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revingaheerd 143, 9737 SK Groningen – vellen 1 boom (achtererf) (verzenddatum 24-01-2019, dossiernummer 20197016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6630</meta:user-defined>
    <meta:user-defined meta:name="OVERHEIDop.GmbID/DC.identifier">gmb-2019-266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7SK 143</meta:user-defined>
    <meta:user-defined meta:name="OVERHEIDop.woonplaats">Groningen</meta:user-defined>
    <meta:user-defined meta:name="OVERHEIDop.straatnaam">Grevingaheerd</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455 585308</meta:user-defined>
    <meta:user-defined meta:name="OVERHEIDop.versieInformatie"/>
  </office:meta>
</office:document-meta>
</file>