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ogenbergseweg 2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genbergseweg 23</text:span>: het vervangen van de ramen in de voorgevel door een erker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genbergseweg 2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63</meta:user-defined>
    <meta:user-defined meta:name="OVERHEIDop.GmbID/DC.identifier">gmb-2019-266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ogenbergseweg 23, het vervangen van de ramen in de voorgevel door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S 23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76 397944</meta:user-defined>
    <meta:user-defined meta:name="OVERHEIDop.versieInformatie"/>
  </office:meta>
</office:document-meta>
</file>