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Bakenessergracht 46 A, 2019-06910, bouwen dakterras achterzijde 2e verdieping en bouwen balkon 1e verdieping, ontheffing handelen in strijd met regels ruimtelijke ordening, activiteit monument, activiteit slopen in beschermd stadsgezicht, verzonden 29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29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9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9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1 488528</meta:user-defined>
    <meta:user-defined meta:name="DC.title">Haarlem, verlengen beslistermijn Bakenessergracht 46 A, 2019-06910, bouwen dakterras achterzijde 2e verdieping en bouwen balkon 1e verdieping, ontheffing handelen in strijd met regels ruimtelijke ordening, activiteit monument, activiteit slopen in beschermd stadsgezicht, verzonden 29 oktober 2019</meta:user-defined>
    <meta:user-defined meta:name="OVERHEID.PostcodeHuisnummer/OVERHEIDop.postcodeHuisnummer">2011JX 48b rd</meta:user-defined>
    <meta:user-defined meta:name="OVERHEIDop.straatnaam">Bakenessergracht</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299</meta:user-defined>
    <meta:user-defined meta:name="OVERHEIDop.GmbID/DC.identifier">gmb-2019-266299</meta:user-defined>
    <meta:user-defined meta:name="OVERHEIDop.versieInformatie"/>
  </office:meta>
</office:document-meta>
</file>