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Minckelersweg, Sectie N, nummer 2262, 2019-07671, bouwen bedrijfsgebouw, ontheffing handelen in strijd met regels ruimtelijke ordening, activiteit uitweg, verzonden 29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292</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92</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92</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80 488946</meta:user-defined>
    <meta:user-defined meta:name="DC.title">Haarlem, verlengen beslistermijn Minckelersweg, Sectie N, nummer 2262, 2019-07671, bouwen bedrijfsgebouw, ontheffing handelen in strijd met regels ruimtelijke ordening, activiteit uitweg, verzonden 29 oktober 2019</meta:user-defined>
    <meta:user-defined meta:name="OVERHEID.PostcodeHuisnummer/OVERHEIDop.postcodeHuisnummer">2031EM 8 0101</meta:user-defined>
    <meta:user-defined meta:name="OVERHEIDop.straatnaam">Minckelersweg</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6292</meta:user-defined>
    <meta:user-defined meta:name="OVERHEIDop.GmbID/DC.identifier">gmb-2019-266292</meta:user-defined>
    <meta:user-defined meta:name="OVERHEIDop.versieInformatie"/>
  </office:meta>
</office:document-meta>
</file>