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voeren groot onderhoud (legalisatie) (aanpassen bestaande semi-verharding, Langelaan nabij 10  Burgum (kadastraal Bergum I 1429)</text:p>
      <text:section text:name="zakelijke-mededeling_id1-3-2" text:style-name="zakelijke-mededeling">
        <text:section text:name="zakelijke-mededeling-tekst_id1-3-2-1" text:style-name="zakelijke-mededeling-tekst">
          <text:section text:name="tekst_id1-3-2-1-1" text:style-name="tekst">
            <text:p text:style-name="common-al">Langelaan nabij 10 Burgum (kadastraal Bergum I 1429) </text:p>
            <text:p text:style-name="common-al">Olo: 4726453</text:p>
            <text:p text:style-name="common-al">uitvoeren groot onderhoud (legalisatie) (aanpassen bestaande semi-verharding</text:p>
            <text:p text:style-name="common-al">Datum ontvangst: 21 oktober 2019</text:p>
            <text:p text:style-name="common-al">Datum bekendmaking besluit: 3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2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353 579649</meta:user-defined>
    <meta:user-defined meta:name="DC.title">Gemeente Tytsjerksteradiel - verleend omgevingsvergunning (reguliere procedure), uitvoeren groot onderhoud (legalisatie) (aanpassen bestaande semi-verharding, Langelaan nabij 10  Burgum (kadastraal Bergum I 1429)</meta:user-defined>
    <meta:user-defined meta:name="OVERHEID.PostcodeHuisnummer/OVERHEIDop.postcodeHuisnummer">9251MC 10</meta:user-defined>
    <meta:user-defined meta:name="OVERHEIDop.straatnaam">Langelaan</meta:user-defined>
    <meta:user-defined meta:name="OVERHEIDop.woonplaats">Burgum</meta:user-defined>
    <meta:user-defined meta:name="DCTERMS.W3CDTF/DCTERMS.available">2019-11-06</meta:user-defined>
    <meta:user-defined meta:name="DCTERMS.W3CDTF/OVERHEIDop.jaargang">2019</meta:user-defined>
    <meta:user-defined meta:name="OVERHEIDop.publicationIssue">266284</meta:user-defined>
    <meta:user-defined meta:name="OVERHEIDop.GmbID/DC.identifier">gmb-2019-266284</meta:user-defined>
    <meta:user-defined meta:name="OVERHEIDop.versieInformatie"/>
  </office:meta>
</office:document-meta>
</file>