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973,  2143 CG Boesingheliede,  het planologisch strijdig gebruiken van het gebouw, datum verlengingsbesluit: 30-10-2019, zaak 9097800, OLO-4564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loket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26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6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6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90 486344</meta:user-defined>
    <meta:user-defined meta:name="DC.title">Verlenging beslistermijn aanvraag omgevingsvergunning, Schipholweg 973,  2143 CG Boesingheliede,  het planologisch strijdig gebruiken van het gebouw, datum verlengingsbesluit: 30-10-2019, zaak 9097800, OLO-4564523.</meta:user-defined>
    <meta:user-defined meta:name="OVERHEID.PostcodeHuisnummer/OVERHEIDop.postcodeHuisnummer">2143CG 973</meta:user-defined>
    <meta:user-defined meta:name="OVERHEIDop.straatnaam">Schipholweg</meta:user-defined>
    <meta:user-defined meta:name="OVERHEIDop.woonplaats">Boesinghelie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64</meta:user-defined>
    <meta:user-defined meta:name="OVERHEIDop.GmbID/DC.identifier">gmb-2019-266264</meta:user-defined>
    <meta:user-defined meta:name="OVERHEIDop.versieInformatie"/>
  </office:meta>
</office:document-meta>
</file>