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singel 119, 2018-08928, maken vide tussen begane grond en 1e verdieping, activiteit monument, verzonden 2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624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4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4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86 489414</meta:user-defined>
    <meta:user-defined meta:name="DC.title">Haarlem, ingetrokken aanvraag Schotersingel 119, 2018-08928, maken vide tussen begane grond en 1e verdieping, activiteit monument, verzonden 29 oktober 2019</meta:user-defined>
    <meta:user-defined meta:name="OVERHEID.PostcodeHuisnummer/OVERHEIDop.postcodeHuisnummer">2023AB</meta:user-defined>
    <meta:user-defined meta:name="OVERHEIDop.straatnaam">Schotersingel</meta:user-defined>
    <meta:user-defined meta:name="OVERHEIDop.woonplaats">Haarle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45</meta:user-defined>
    <meta:user-defined meta:name="OVERHEIDop.GmbID/DC.identifier">gmb-2019-266245</meta:user-defined>
    <meta:user-defined meta:name="OVERHEIDop.versieInformatie"/>
  </office:meta>
</office:document-meta>
</file>