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msterdiep 62, 9713 EJ Groningen – verbouwen pand (horecagelegenheid) en maken trapopgang naar verdieping (verzenddatum 25-01-2019, dossiernummer 2018733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62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msterdiep 62, 9713 EJ Groningen – verbouwen pand (horecagelegenheid) en maken trapopgang naar verdieping (verzenddatum 25-01-2019, dossiernummer 2018733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6624</meta:user-defined>
    <meta:user-defined meta:name="OVERHEIDop.GmbID/DC.identifier">gmb-2019-26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J 62</meta:user-defined>
    <meta:user-defined meta:name="OVERHEIDop.woonplaats">Groningen</meta:user-defined>
    <meta:user-defined meta:name="OVERHEIDop.straatnaam">Dams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28 581964</meta:user-defined>
    <meta:user-defined meta:name="OVERHEIDop.versieInformatie"/>
  </office:meta>
</office:document-meta>
</file>