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iten Walevest 15 en15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90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wijzigen van de functie van de bijgebouwen</text:p>
            <text:p text:style-name="common-al">
            <text:span text:style-name="nadrukvet">Locatie: Buiten Walevest 15 en15A te Dordrecht</text:span>
          </text:p>
            <text:p text:style-name="common-al">Datum besluit: 31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237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3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37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18.86 425625</meta:user-defined>
    <meta:user-defined meta:name="OVERHEID.EPSG28992/DC.spatial">104998.59 425609.04</meta:user-defined>
    <meta:user-defined meta:name="DC.title">Gemeente Dordrecht, verlengen beslistermijn aanvraag om een omgevingsvergunning Buiten Walevest 15 en15A te Dordrecht</meta:user-defined>
    <meta:user-defined meta:name="OVERHEID.PostcodeHuisnummer/OVERHEIDop.postcodeHuisnummer">3311AD 15</meta:user-defined>
    <meta:user-defined meta:name="OVERHEID.PostcodeHuisnummer/OVERHEIDop.postcodeHuisnummer">3311AD 15a</meta:user-defined>
    <meta:user-defined meta:name="OVERHEIDop.straatnaam">Buiten Walevest</meta:user-defined>
    <meta:user-defined meta:name="OVERHEIDop.straatnaam">Buiten Walevest</meta:user-defined>
    <meta:user-defined meta:name="OVERHEIDop.woonplaats">Dordrecht</meta:user-defined>
    <meta:user-defined meta:name="OVERHEIDop.woonplaats">Dordre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237</meta:user-defined>
    <meta:user-defined meta:name="OVERHEIDop.GmbID/DC.identifier">gmb-2019-266237</meta:user-defined>
    <meta:user-defined meta:name="OVERHEIDop.versieInformatie"/>
  </office:meta>
</office:document-meta>
</file>