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het parkeerfonds (Parkeerfondsverordening)</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7 september 2019;</text:p>
            <text:p text:style-name="al"/>
            <text:p text:style-name="al"/>
            <text:p text:style-name="al">gelet op artikelen 147 en 189 Gemeentewet</text:p>
            <text:p text:style-name="al"/>
            <text:p text:style-name="al">
            <text:span text:style-name="nadrukvet">b e s l u i t :</text:span>
          </text:p>
            <text:p text:style-name="al"/>
            <text:p text:style-name="al">vast te stellen de parkeerfond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bestemmingsplan</text:span>: het op de eigendom van toepassing zijnde bestemmingsplan als bedoeld in artikel 3.1 dan wel een beheersverordening als bedoeld in artikel 3.38 van de Wet ruimtelijke ordening;</text:p>
              </text:list-item>
              <text:list-item text:style-override="id1-3-2-2-1-3-2">
                <text:number>b)</text:number>
                <text:p text:style-name="al">
                <text:span text:style-name="nadrukcur">centrum</text:span>; gebied dat in de geldende nota parkeernormen is opgenomen als centrum</text:p>
              </text:list-item>
              <text:list-item text:style-override="id1-3-2-2-1-3-3">
                <text:number>c)</text:number>
                <text:p text:style-name="al">
                <text:span text:style-name="nadrukcur">college</text:span>: het college van burgemeester en wethouders van Nijkerk;</text:p>
              </text:list-item>
              <text:list-item text:style-override="id1-3-2-2-1-3-4">
                <text:number>d)</text:number>
                <text:p text:style-name="al">
                <text:span text:style-name="nadrukcur">contractant</text:span>: de partij waarmee de gemeente de overeenkomst sluit als bedoeld in deze verordening;</text:p>
              </text:list-item>
              <text:list-item text:style-override="id1-3-2-2-1-3-5">
                <text:number>e)</text:number>
                <text:p text:style-name="al">
                <text:span text:style-name="nadrukcur">eigendom</text:span>: een of meer aan elkaar grenzende kadastrale percelen van dezelfde eigenaar;</text:p>
              </text:list-item>
              <text:list-item text:style-override="id1-3-2-2-1-3-6">
                <text:number>f)</text:number>
                <text:p text:style-name="al">
                <text:span text:style-name="nadrukcur">gemeente</text:span>: de publiekrechtelijke rechtspersoon gemeente Nijkerk;</text:p>
              </text:list-item>
              <text:list-item text:style-override="id1-3-2-2-1-3-7">
                <text:number>g)</text:number>
                <text:p text:style-name="al">
                <text:span text:style-name="nadrukcur">parkeereis</text:span>: het aantal parkeerplaatsen dat nodig is voor een project, zoals dat kan worden vastgesteld aan de hand van de parkeernormen die krachtens het geldende bestemmingsplan van toepassing zijn; Voor percelen waarvoor een bestemmingsplan geldt waarin het parkeren niet is geregeld, wordt de parkeereis vastgesteld met toepassing van artikel 2.5.30 van de Bouwverordening 2007 in samenhang met de door de raad vastgestelde Nota Parkeernormen Nijkerk 2014, dan wel een daarvoor in de plaats komend raadsbesluit;</text:p>
              </text:list-item>
              <text:list-item text:style-override="id1-3-2-2-1-3-8">
                <text:number>h)</text:number>
                <text:p text:style-name="al">
                <text:span text:style-name="nadrukcur">project</text:span>: een plan tot bouw, verbouw of gebruikswijziging van een gebouw, ten aanzien waarvan in het geldende bestemmingsplan een parkeereis is opgenomen, niet zijnde een bouwplan als bedoeld in artikel 6.12 van de Wet ruimtelijke ordening.</text:p>
              </text:list-item>
            </text:list>
          </text:section>
          <text:section text:name="artikel_id1-3-2-2-2" text:style-name="artikel">
            <text:p text:style-name="artikel_kop_titel"><text:span text:style-name="artikel_kop_label">Artikel</text:span> <text:span text:style-name="artikel_kop_nr">2.</text:span> Instelling van het Parkeerfonds</text:p>
            <text:list text:style-name="id1-3-2-2-2-2">
              <text:list-item text:style-override="id1-3-2-2-2-2">
                <text:number>1.</text:number>
                <text:p text:style-name="al">De gemeente stelt een voorziening in onder de naam ‘Parkeerfonds’.</text:p>
              </text:list-item>
              <text:list-item text:style-override="id1-3-2-2-2-3">
                <text:number>2.</text:number>
                <text:p text:style-name="al">In het Parkeerfonds beheert de gemeente de bijdragen die zij ontvangt van belanghebbenden van wie de gemeente tegen betaling de verplichting overneemt om te voldoen aan de parkeereis.</text:p>
              </text:list-item>
            </text:list>
          </text:section>
          <text:section text:name="artikel_id1-3-2-2-3" text:style-name="artikel">
            <text:p text:style-name="artikel_kop_titel"><text:span text:style-name="artikel_kop_label">Artikel</text:span> <text:span text:style-name="artikel_kop_nr">3.</text:span> Toepassingsbereik Parkeerfonds</text:p>
            <text:list text:style-name="id1-3-2-2-3-2">
              <text:list-item text:style-override="id1-3-2-2-3-2">
                <text:number>1.</text:number>
                <text:p text:style-name="al">Het Parkeerfonds geldt voor percelen die zijn gelegen aan wegen binnen de bebouwde kom ingevolge de Wegenverkeerswet 1994, van de gemeente Nijkerk.</text:p>
              </text:list-item>
              <text:list-item text:style-override="id1-3-2-2-3-3">
                <text:number>2.</text:number>
                <text:p text:style-name="al">Het Parkeerfonds kan uitsluitend van toepassing zijn als er sprake is van een project in de zin van deze verordening.</text:p>
              </text:list-item>
            </text:list>
          </text:section>
          <text:section text:name="artikel_id1-3-2-2-4" text:style-name="artikel">
            <text:p text:style-name="artikel_kop_titel"><text:span text:style-name="artikel_kop_label">Artikel</text:span> <text:span text:style-name="artikel_kop_nr">4.</text:span> Inkomsten van het Parkeerfonds</text:p>
            <text:list text:style-name="id1-3-2-2-4-2">
              <text:list-item text:style-override="id1-3-2-2-4-2">
                <text:number>1.</text:number>
                <text:p text:style-name="al">Het Parkeerfonds wordt gevoed met de bijdragen die de gemeente ontvangt in het kader van overeenkomsten als bedoeld in artikel 6.</text:p>
              </text:list-item>
              <text:list-item text:style-override="id1-3-2-2-4-3">
                <text:number>2.</text:number>
                <text:p text:style-name="al">Bij raadsbesluit kunnen andere gelden aan het Parkeerfonds worden toegevoegd.</text:p>
              </text:list-item>
            </text:list>
          </text:section>
          <text:section text:name="artikel_id1-3-2-2-5" text:style-name="artikel">
            <text:p text:style-name="artikel_kop_titel"><text:span text:style-name="artikel_kop_label">Artikel</text:span> <text:span text:style-name="artikel_kop_nr">5.</text:span> Overeenkomsten</text:p>
            <text:p text:style-name="al">Het college kan besluiten om namens de gemeente een overeenkomst te sluiten met een contractant, waarbij de gemeente zich verbindt om, na ontvangst van een financiële bijdrage van contractant, openbare parkeergelegenheid te realiseren waarmee geheel of gedeeltelijk wordt voldaan aan de parkeereis die op een project van toepassing is.</text:p>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In een overeenkomst als bedoeld in artikel 5 wordt voor de gemeente de verplichting opgenomen om (een gedeelte van) de voor een project geldende parkeereis als openbare parkeergelegenheid te realiseren, binnen zeven jaar na de datum van ingebruikname van het project. In de overeenkomst wordt het gebied vastgelegd waarbinnen de parkeerplaatsen worden gerealiseerd en voorts voor welke datum de bijdrage aan de gemeente moet worden betaald.</text:p>
              </text:list-item>
              <text:list-item text:style-override="id1-3-2-2-6-3">
                <text:number>2.</text:number>
                <text:p text:style-name="al">Indien de gemeente de verplichting om parkeergelegenheid te realiseren binnen de daarvoor gestelde termijn niet is nagekomen, wordt de daarvoor door de contractant betaalde bijdrage op diens verzoek terugbetaald. Bij gedeeltelijke niet-nakoming van de overeengekomen verplichtingen vindt de terugbetaling plaats naar rato van het gedeelte dat niet is gerealiseerd.</text:p>
              </text:list-item>
              <text:list-item text:style-override="id1-3-2-2-6-4">
                <text:number>3.</text:number>
                <text:p text:style-name="al">Over het bedrag van de terugbetaling als bedoeld in het tweede lid, lid 2, wordt aan de contractant rente vergoed. Deze rente is een enkelvoudige rente per jaar te berekenen over het terug te betalen bedrag gedurende de termijn die ingaat op de dag van ontvangst van het bedrag en eindigt op de dag van terugbetaling. Het rentepercentage is de wettelijke rente voor niet-handelstransacties.</text:p>
              </text:list-item>
              <text:list-item text:style-override="id1-3-2-2-6-5">
                <text:number>4.</text:number>
                <text:p text:style-name="al">Indien en voor zover de contractant gebruik maakt van zijn recht op gehele of gedeeltelijke terugbetaling als bedoeld in het tweede lid, wordt de gemeente daarmee gelijktijdig ontheven van de jegens de contractant aangegane realisatieverplichting waarvoor de bijdrage is betaald.</text:p>
              </text:list-item>
            </text:list>
          </text:section>
          <text:section text:name="artikel_id1-3-2-2-7" text:style-name="artikel">
            <text:p text:style-name="artikel_kop_titel"><text:span text:style-name="artikel_kop_label">Artikel</text:span> <text:span text:style-name="artikel_kop_nr">7.</text:span> Hoogte bijdrage aan het Parkeerfonds</text:p>
            <text:list text:style-name="id1-3-2-2-7-2">
              <text:list-item text:style-override="id1-3-2-2-7-2">
                <text:number>1.</text:number>
                <text:p text:style-name="al">De hoogte van de storting in het Parkeerfonds is afhankelijk van de voor een project geldende parkeereis en de afspraken tussen de gemeente en de contractant over de vorm waarin de overeengekomen parkeerplaatsen worden gerealiseerd.</text:p>
              </text:list-item>
              <text:list-item text:style-override="id1-3-2-2-7-3">
                <text:number>2.</text:number>
                <text:p text:style-name="al">De contractant betaalt per door de gemeente ten behoeve van het project te realiseren parkeerplaats in het centrum van Nijkerk een bedrag van € 22.500,-.</text:p>
              </text:list-item>
              <text:list-item text:style-override="id1-3-2-2-7-4">
                <text:number>3.</text:number>
                <text:p text:style-name="al">Indien er afkoop van een parkeerplaatsverplichting bij ontwikkelingen buiten het centrum van Nijkerk moet plaatsvinden dan wordt dit op basis van de verwachte werkelijke aanlegkosten berekend.</text:p>
              </text:list-item>
            </text:list>
          </text:section>
          <text:section text:name="artikel_id1-3-2-2-8" text:style-name="artikel">
            <text:p text:style-name="artikel_kop_titel"><text:span text:style-name="artikel_kop_label">Artikel</text:span> <text:span text:style-name="artikel_kop_nr">8.</text:span> Beheer van het Parkeerfonds</text:p>
            <text:list text:style-name="id1-3-2-2-8-2">
              <text:list-item text:style-override="id1-3-2-2-8-2">
                <text:number>1.</text:number>
                <text:p text:style-name="al">Het college beheert de gelden in het Parkeerfonds.</text:p>
              </text:list-item>
              <text:list-item text:style-override="id1-3-2-2-8-3">
                <text:number>2.</text:number>
                <text:p text:style-name="al">Het college kan uitgaven doen ten laste van het Parkeerfonds ten behoeve van:</text:p>
                <text:list text:style-name="id1-3-2-2-8-3-3">
                  <text:list-item text:style-override="id1-3-2-2-8-3-3-1">
                    <text:number>a.</text:number>
                    <text:p text:style-name="al">het nakomen van op de gemeente rustende verplichtingen ter uitvoering van overeenkomsten die zijn gesloten in het kader van deze verordening; </text:p>
                  </text:list-item>
                  <text:list-item text:style-override="id1-3-2-2-8-3-3-2">
                    <text:number>b.</text:number>
                    <text:p text:style-name="al">het restitueren van bedragen met inachtneming van het bepaalde in deze verordening; </text:p>
                  </text:list-item>
                  <text:list-item text:style-override="id1-3-2-2-8-3-3-3">
                    <text:number>c.</text:number>
                    <text:p text:style-name="al">de besteding van overige gelden die in het Parkeerfonds zijn gestort.</text:p>
                  </text:list-item>
                </text:list>
              </text:list-item>
              <text:list-item text:style-override="id1-3-2-2-8-4">
                <text:number>3.</text:number>
                <text:p text:style-name="al">Het college draagt zorg voor een zorgvuldig beheer van de in het Parkeerfonds gestorte gelden, en houdt daartoe een overzicht bij van alle toevoegingen en onttrekkingen aan het Parkeerfonds.</text:p>
              </text:list-item>
              <text:list-item text:style-override="id1-3-2-2-8-5">
                <text:number>4.</text:number>
                <text:p text:style-name="al">In de jaarstukken worden de stand van het Parkeerfonds per begin en einde van het boekjaar en de mutaties gedurende het boekjaar verantwoor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wordt bekendgemaakt door plaatsing in het elektronisch gemeenteblad en treedt in werking de dag na bekendmaking.</text:p>
              </text:list-item>
              <text:list-item text:style-override="id1-3-2-2-9-3">
                <text:number>2.</text:number>
                <text:p text:style-name="al">Deze regeling wordt aangehaald als: Parkeerfondsverordening.</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17 oktober 2019,</text:span></text:p>
          </text:section>
          <text:section text:name="ondertekening_id1-3-2-3-2">
            <text:p><text:span text:style-name="functie"/></text:p>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62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89 van de Gemeentewet]|[1.0:c:BWBR0005416&amp;artikel=189&amp;g=2019-01-01</meta:user-defined>
    <meta:user-defined meta:name="OVERHEIDop.referentienummer">2019-070A</meta:user-defined>
    <meta:user-defined meta:name="DCTERMS.alternative">Parkeerfondsverordening</meta:user-defined>
    <dc:language>nl</dc:language>
    <meta:user-defined meta:name="OVERHEID.Gemeente/DC.spatial">Nijkerk</meta:user-defined>
    <meta:user-defined meta:name="DC.title">Verordening van de gemeenteraad van de gemeente Nijkerk houdende regels omtrent het parkeerfonds (Parkeerfondsverordening)</meta:user-defined>
    <meta:user-defined meta:name="DCTERMS.W3CDTF/DCTERMS.available">2019-12-31</meta:user-defined>
    <meta:user-defined meta:name="DCTERMS.W3CDTF/OVERHEIDop.jaargang">2019</meta:user-defined>
    <meta:user-defined meta:name="OVERHEIDop.publicationIssue">266233</meta:user-defined>
    <meta:user-defined meta:name="OVERHEIDop.betreftRegeling">CVDR628708_1</meta:user-defined>
    <meta:user-defined meta:name="xs:date/OVERHEIDop.startdatum">2020-01-01</meta:user-defined>
    <meta:user-defined meta:name="OVERHEIDop.GmbID/DC.identifier">gmb-2019-266233</meta:user-defined>
    <meta:user-defined meta:name="OVERHEIDop.versieInformatie"/>
  </office:meta>
</office:document-meta>
</file>