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amstraat 4a, 9715 JN Groningen – transformeren 6 onzelfstandige wooneenheden naar 5 zelfstandige woningen (verzenddatum 29-01-2019, dossiernummer 2019700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2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ramstraat 4a, 9715 JN Groningen – transformeren 6 onzelfstandige wooneenheden naar 5 zelfstandige woningen (verzenddatum 29-01-2019, dossiernummer 201970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23</meta:user-defined>
    <meta:user-defined meta:name="OVERHEIDop.GmbID/DC.identifier">gmb-2019-2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N 4a</meta:user-defined>
    <meta:user-defined meta:name="OVERHEIDop.woonplaats">Groningen</meta:user-defined>
    <meta:user-defined meta:name="OVERHEIDop.straatnaam">Cera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7 583537</meta:user-defined>
    <meta:user-defined meta:name="OVERHEIDop.versieInformatie"/>
  </office:meta>
</office:document-meta>
</file>