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eukelsweg 12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.</text:p>
            <text:p text:style-name="common-al">Beukelsweg 12B, 3022GH, het plaatsen van een nieuwe binnendeur in de dragende muur t.b.v. het vergroten van het toilet/doucheruimte in het appartement (aanvraagdatum 28-10-2019, dossiernummer OMV.19.10.00470)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66223</text:span><text:line-break/><text:date style:data-style-name="dag" text:fixed="true" text:date-value="2019-11-04"/><text:line-break/><text:date style:data-style-name="jaar" text:fixed="true" text:date-value="2019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223</text:span><text:date style:data-style-name="nicedate" text:fixed="true" text:date-value="2019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223</text:span><text:date style:data-style-name="nicedate" text:fixed="true" text:date-value="2019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0334 437229</meta:user-defined>
    <meta:user-defined meta:name="DC.title">aangevraagde omgevingsvergunning Beukelsweg 12B</meta:user-defined>
    <meta:user-defined meta:name="OVERHEID.PostcodeHuisnummer/OVERHEIDop.postcodeHuisnummer">3022GH 12a 02</meta:user-defined>
    <meta:user-defined meta:name="OVERHEIDop.straatnaam">Beukelsweg</meta:user-defined>
    <meta:user-defined meta:name="OVERHEIDop.woonplaats">Rotterdam</meta:user-defined>
    <meta:user-defined meta:name="DCTERMS.W3CDTF/DCTERMS.available">2019-11-04</meta:user-defined>
    <meta:user-defined meta:name="DCTERMS.W3CDTF/OVERHEIDop.jaargang">2019</meta:user-defined>
    <meta:user-defined meta:name="OVERHEIDop.publicationIssue">266223</meta:user-defined>
    <meta:user-defined meta:name="OVERHEIDop.GmbID/DC.identifier">gmb-2019-266223</meta:user-defined>
    <meta:user-defined meta:name="OVERHEIDop.versieInformatie"/>
  </office:meta>
</office:document-meta>
</file>