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Beukstraat 6, kappen van 1 spar, 22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Beukstraat 6, het kappen van 1 spar, 22-10-2019. Rechtsmiddel: Bezwaar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22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2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2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610</meta:user-defined>
    <dc:language>nl</dc:language>
    <meta:user-defined meta:name="OVERHEID.EPSG28992/DC.spatial">152779 463657</meta:user-defined>
    <meta:user-defined meta:name="DC.title">Amersfoort, Soesterkwartier/Isselt, Omgevingsvergunning, Verleende vergunning (reguliere procedure), Beukstraat 6, kappen van 1 spar, 22-10-2019. Rechtsmiddel: Bezwaar</meta:user-defined>
    <meta:user-defined meta:name="OVERHEID.PostcodeHuisnummer/OVERHEIDop.postcodeHuisnummer">3812MJ 6</meta:user-defined>
    <meta:user-defined meta:name="OVERHEIDop.straatnaam">Beukstraat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221</meta:user-defined>
    <meta:user-defined meta:name="OVERHEIDop.GmbID/DC.identifier">gmb-2019-266221</meta:user-defined>
    <meta:user-defined meta:name="OVERHEIDop.versieInformatie"/>
  </office:meta>
</office:document-meta>
</file>