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L 2537, bouwen van een bedrijfsverzamelgebouw (SLP West II), 31-01-2019, zaaknummer 2955555, olonummer 4180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L 2537, bouwen van een bedrijfsverzamelgebouw (SLP West II), 31-01-2019, zaaknummer 2955555, olonummer 4180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21</meta:user-defined>
    <meta:user-defined meta:name="OVERHEIDop.GmbID/DC.identifier">gmb-2019-26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Kokspassag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36 479784</meta:user-defined>
    <meta:user-defined meta:name="OVERHEIDop.versieInformatie"/>
  </office:meta>
</office:document-meta>
</file>