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34-36,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34-36, het gedeeltelijk slopen van het pand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1</meta:user-defined>
    <dc:language>nl</dc:language>
    <meta:user-defined meta:name="OVERHEID.EPSG28992/DC.spatial">155312 462971</meta:user-defined>
    <meta:user-defined meta:name="DC.title">Amersfoort, Binnenstad, Ingediende sloopmelding, Muurhuizen 34-36, gedeeltelijk slopen van het pand, Rechtsmiddel: Geen. Ter informatie.</meta:user-defined>
    <meta:user-defined meta:name="OVERHEID.PostcodeHuisnummer/OVERHEIDop.postcodeHuisnummer">3811EJ 34</meta:user-defined>
    <meta:user-defined meta:name="OVERHEIDop.straatnaam">Muurhuize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03</meta:user-defined>
    <meta:user-defined meta:name="OVERHEIDop.GmbID/DC.identifier">gmb-2019-266203</meta:user-defined>
    <meta:user-defined meta:name="OVERHEIDop.versieInformatie"/>
  </office:meta>
</office:document-meta>
</file>