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Dorpsstraat 44 in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20 december 2018 een besluit genomen op de aanvraag met zaaknummer SXO-20183291 voor een vergunning APV/bijzondere wetten vooraanwezigheidsvergunning voor 2 kansspelautomaten Hapsikee Gouderak op locatie Dorpsstraat 44 in Goudera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62</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2</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2</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gunning APV/bijzondere wetten, Dorpsstraat 44 in Goudera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662</meta:user-defined>
    <meta:user-defined meta:name="OVERHEIDop.GmbID/DC.identifier">gmb-2019-26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31AV 3</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006.5 444320.5</meta:user-defined>
    <meta:user-defined meta:name="OVERHEIDop.versieInformatie"/>
  </office:meta>
</office:document-meta>
</file>