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rompstraat 97, 2019-07952, realiseren dakkapel voorzijde, verzonden 2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9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6 487978</meta:user-defined>
    <meta:user-defined meta:name="DC.title">Haarlem, besluit buiten behandeling stellen Trompstraat 97, 2019-07952, realiseren dakkapel voorzijde, verzonden 29 oktober 2019</meta:user-defined>
    <meta:user-defined meta:name="OVERHEID.PostcodeHuisnummer/OVERHEIDop.postcodeHuisnummer">2014BG 97</meta:user-defined>
    <meta:user-defined meta:name="OVERHEIDop.straatnaam">Tromp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196</meta:user-defined>
    <meta:user-defined meta:name="OVERHEIDop.GmbID/DC.identifier">gmb-2019-266196</meta:user-defined>
    <meta:user-defined meta:name="OVERHEIDop.versieInformatie"/>
  </office:meta>
</office:document-meta>
</file>