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der 10, 9732 PA Groningen – vergroten woning (verzenddatum 30-01-2019, dossiernummer 2018741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1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der 10, 9732 PA Groningen – vergroten woning (verzenddatum 30-01-2019, dossiernummer 2018741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19</meta:user-defined>
    <meta:user-defined meta:name="OVERHEIDop.GmbID/DC.identifier">gmb-2019-2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PA 10</meta:user-defined>
    <meta:user-defined meta:name="OVERHEIDop.woonplaats">Groningen</meta:user-defined>
    <meta:user-defined meta:name="OVERHEIDop.straatnaam">Bold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48 583634</meta:user-defined>
    <meta:user-defined meta:name="OVERHEIDop.versieInformatie"/>
  </office:meta>
</office:document-meta>
</file>