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544593 - Kadastrale sectie G perceelnummer 735 nabij parksesteeg 12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nieuwbouw vrijstaande woning aan de Parksesteeg</text:p>
            <text:p text:style-name="tussenkopcur">Locatie : Kadastrale sectie G perceelnummer 735 nabij parksesteeg 12 te Overasselt</text:p>
            <text:p text:style-name="tussenkopcur">Datum besluit : 31 oktober 2019</text:p>
            <text:p text:style-name="tussenkopcur">Datum verzending : 31 oktober 2019</text:p>
            <text:p text:style-name="tussenkopcur">Zaaknummer ODRN: W.Z19.10628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617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7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7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10 422055</meta:user-defined>
    <meta:user-defined meta:name="DC.title">Gemeente Heumen – verleende omgevingsvergunning – OLO 4544593 - Kadastrale sectie G perceelnummer 735 nabij parksesteeg 12 te Overasselt</meta:user-defined>
    <meta:user-defined meta:name="OVERHEID.PostcodeHuisnummer/OVERHEIDop.postcodeHuisnummer">6611KH 12</meta:user-defined>
    <meta:user-defined meta:name="OVERHEIDop.straatnaam">Parksesteeg</meta:user-defined>
    <meta:user-defined meta:name="OVERHEIDop.woonplaats">Overasselt</meta:user-defined>
    <meta:user-defined meta:name="DCTERMS.W3CDTF/DCTERMS.available">2019-11-04</meta:user-defined>
    <meta:user-defined meta:name="DCTERMS.W3CDTF/OVERHEIDop.jaargang">2019</meta:user-defined>
    <meta:user-defined meta:name="OVERHEIDop.publicationIssue">266176</meta:user-defined>
    <meta:user-defined meta:name="OVERHEIDop.GmbID/DC.identifier">gmb-2019-266176</meta:user-defined>
    <meta:user-defined meta:name="OVERHEIDop.versieInformatie"/>
  </office:meta>
</office:document-meta>
</file>