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uwplaats thv Burgemeester Huijbrechtstraat 11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ontheffing APV/bijzondere wetten voorontheffing voor voorwerpen op of aan de weg 2 containers op locatie bouwplaats thv Burgemeester Huijbrechtstraat 11 Bergambacht. De aanvraag is geregistreerd onder zaaknummer SXO-201926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17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315.39 438573.82</meta:user-defined>
    <meta:user-defined meta:name="DC.title">Kennisgeving ontvangst aanvraag ontheffing APV/bijzondere wetten, bouwplaats thv Burgemeester Huijbrechtstraat 11 Bergambacht</meta:user-defined>
    <meta:user-defined meta:name="OVERHEID.PostcodeHuisnummer/OVERHEIDop.postcodeHuisnummer">2861DD 15</meta:user-defined>
    <meta:user-defined meta:name="OVERHEIDop.straatnaam">Burgemeester Huijbrechtstraat</meta:user-defined>
    <meta:user-defined meta:name="OVERHEIDop.woonplaats">Bergamba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75</meta:user-defined>
    <meta:user-defined meta:name="OVERHEIDop.GmbID/DC.identifier">gmb-2019-266175</meta:user-defined>
    <meta:user-defined meta:name="OVERHEIDop.versieInformatie"/>
  </office:meta>
</office:document-meta>
</file>