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van Loempia's  Koningsdag 2020 - Ter hoogte van Amsterdamseweg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oktober 2019, zaaknummer Z19-060441</text:span>
          </text:p>
            <text:p text:style-name="common-al">Verkoop van Loempia's 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17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7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7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0441</meta:user-defined>
    <meta:user-defined meta:name="DCTERMS.abstract">Verkoop van Loempia's  Koningsdag 2020</meta:user-defined>
    <dc:language>nl</dc:language>
    <meta:user-defined meta:name="OVERHEID.EPSG28992/DC.spatial">118143 480430</meta:user-defined>
    <meta:user-defined meta:name="DC.title">Gemeente Amstelveen - melding akkoord voor verkoop van Loempia's  Koningsdag 2020 - Ter hoogte van Amsterdamseweg 171</meta:user-defined>
    <meta:user-defined meta:name="OVERHEID.PostcodeHuisnummer/OVERHEIDop.postcodeHuisnummer">1182GT 171</meta:user-defined>
    <meta:user-defined meta:name="OVERHEIDop.straatnaam">Amsterdamseweg</meta:user-defined>
    <meta:user-defined meta:name="OVERHEIDop.woonplaats">Amstel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173</meta:user-defined>
    <meta:user-defined meta:name="OVERHEIDop.GmbID/DC.identifier">gmb-2019-266173</meta:user-defined>
    <meta:user-defined meta:name="OVERHEIDop.versieInformatie"/>
  </office:meta>
</office:document-meta>
</file>