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e maken bekend besloten te hebben om op grond van </text:p>
            <text:p text:style-name="common-al">artikel 5:18 van de Algemene Plaatselijke Verordening Ede, een standplaatsvergunning te </text:p>
            <text:p text:style-name="common-al">verlenen:</text:p>
            <text:p text:style-name="common-al">- het verkopen van saucijzenbroodjes op zaterdag van 08:00 uur tot 17:00 uur;</text:p>
            <text:p text:style-name="common-al">- het in de maanden november en december van maandag t/m zaterdag verkopen van saucijzenbroodjes, oliebollen en appelbeignets. De standplaats wordt ingenomen bij de ingang van de AHXL aan de Vening Meineszstraat te Ede. De vergunning geldt van 15 december 2019 tot 15 december 2020. Het betreft een voortzetting van de bestaande situatie. De huidige vergunning geldt nog tot 15 december 2019.</text:p>
            <text:p text:style-name="common-al"/>
            <text:p text:style-name="common-al">Belanghebbenden die door deze standplaatsvergunning rechtstreeks in zijn of haar belang(en) </text:p>
            <text:p text:style-name="common-al">wordt getroffen, kunnen binnen zes weken na bekendmaking van dit besluit een gemotiveerd </text:p>
            <text:p text:style-name="common-al">bezwaarschrift indienen bij het college van burgemeester en wethouders van Ede, Postbus </text:p>
            <text:p text:style-name="common-al">9022, 6710 HK Ede.</text:p>
            <text:p text:style-name="common-al">Het bezwaarschrift dient in ieder geval te bevatten: </text:p>
            <text:list text:style-name="id1-3-2-1-1-12">
              <text:list-item text:style-override="id1-3-2-1-1-12-1">
                <text:number>•</text:number>
                <text:p text:style-name="al">Naam en adres van de indiener en de dagtekening. </text:p>
              </text:list-item>
              <text:list-item text:style-override="id1-3-2-1-1-12-2">
                <text:number>•</text:number>
                <text:p text:style-name="al">Een omschrijving van het besluit waartegen het bezwaar zich richt.</text:p>
              </text:list-item>
              <text:list-item text:style-override="id1-3-2-1-1-12-3">
                <text:number>•</text:number>
                <text:p text:style-name="al">De gronden van het bezwaar.</text:p>
              </text:list-item>
            </text:list>
            <text:p text:style-name="common-al">U kunt uw bezwaarschrift ook digitaal indienen, kijkt u hiervoor op <text:a xlink:href="http://www.ede.nl/bezwaarmaken" xlink:type="simple">www.ede.nl/bezwaarmak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617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7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7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de</meta:user-defined>
    <meta:user-defined meta:name="OVERHEID.Informatietype/DC.type">officiële publicatie</meta:user-defined>
    <meta:user-defined meta:name="OVERHEIDgvop.Informatietype/DC.type">Beschikkingen | afhandelin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TERMS.abstract">Standplaatsvergunning</meta:user-defined>
    <dc:language>nl</dc:language>
    <meta:user-defined meta:name="OVERHEID.EPSG28992/DC.spatial">172808 449199</meta:user-defined>
    <meta:user-defined meta:name="DC.title">Standplaatsvergunning</meta:user-defined>
    <meta:user-defined meta:name="OVERHEID.PostcodeHuisnummer/OVERHEIDop.postcodeHuisnummer">6717AH 3c</meta:user-defined>
    <meta:user-defined meta:name="OVERHEIDop.straatnaam">Keesomstraat</meta:user-defined>
    <meta:user-defined meta:name="OVERHEIDop.woonplaats">Ede</meta:user-defined>
    <meta:user-defined meta:name="DCTERMS.W3CDTF/DCTERMS.available">2019-11-06</meta:user-defined>
    <meta:user-defined meta:name="DCTERMS.W3CDTF/OVERHEIDop.jaargang">2019</meta:user-defined>
    <meta:user-defined meta:name="OVERHEIDop.publicationIssue">266170</meta:user-defined>
    <meta:user-defined meta:name="OVERHEIDop.GmbID/DC.identifier">gmb-2019-266170</meta:user-defined>
    <meta:user-defined meta:name="OVERHEIDop.versieInformatie"/>
  </office:meta>
</office:document-meta>
</file>