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Jan Kokweg 2A,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Verhagen Veendam B.V.,<text:span text:style-name="nadrukvet"/>voor het veranderen van een bestaande varkenshouderij op het  perceel Jan Kokweg 2A, 9641 KT  Veendam.</text:p>
            <text:p text:style-name="common-al"/>
            <text:p text:style-name="common-al">De ontwerpbeschikking en de overige stukken kunt u vanaf donderdag 7 november 2019 tot donderdag 19 december 2019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615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255767 566912</meta:user-defined>
    <meta:user-defined meta:name="DC.title">Ontwerpbesluit omgevingsvergunning uitgebreide procedure, Jan Kokweg 2A, milieu</meta:user-defined>
    <meta:user-defined meta:name="OVERHEID.PostcodeHuisnummer/OVERHEIDop.postcodeHuisnummer">9641KT 2</meta:user-defined>
    <meta:user-defined meta:name="OVERHEIDop.straatnaam">Jan Kokweg</meta:user-defined>
    <meta:user-defined meta:name="OVERHEIDop.woonplaats">Veendam</meta:user-defined>
    <meta:user-defined meta:name="DCTERMS.W3CDTF/DCTERMS.available">2019-11-05</meta:user-defined>
    <meta:user-defined meta:name="DCTERMS.W3CDTF/OVERHEIDop.jaargang">2019</meta:user-defined>
    <meta:user-defined meta:name="OVERHEIDop.publicationIssue">266150</meta:user-defined>
    <meta:user-defined meta:name="OVERHEIDop.GmbID/DC.identifier">gmb-2019-266150</meta:user-defined>
    <meta:user-defined meta:name="OVERHEIDop.versieInformatie"/>
  </office:meta>
</office:document-meta>
</file>