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odewijk van Deyssellaan 274, 2019-07769, uitbouw, ontheffing handelen in strijd met regels ruimtelijke ordening, verzonden 2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4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 491132</meta:user-defined>
    <meta:user-defined meta:name="DC.title">Haarlem, besluit buiten behandeling stellen Lodewijk van Deyssellaan 274, 2019-07769, uitbouw, ontheffing handelen in strijd met regels ruimtelijke ordening, verzonden 29 oktober 2019</meta:user-defined>
    <meta:user-defined meta:name="OVERHEID.PostcodeHuisnummer/OVERHEIDop.postcodeHuisnummer">2024AD 274</meta:user-defined>
    <meta:user-defined meta:name="OVERHEIDop.straatnaam">Lodewijk van Deyssel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149</meta:user-defined>
    <meta:user-defined meta:name="OVERHEIDop.GmbID/DC.identifier">gmb-2019-266149</meta:user-defined>
    <meta:user-defined meta:name="OVERHEIDop.versieInformatie"/>
  </office:meta>
</office:document-meta>
</file>