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J.G. Pinksterstraat 5,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restaureren van een kerkorgel</text:p>
            <text:p text:style-name="common-al">Locatie: J.G. Pinksterstraat 5, 9641 AX  Veendam</text:p>
            <text:p text:style-name="last-al">Datum ontvangst: 25 oktober 2019 (zaaknummer 9580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66141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141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.TaxonomieBeleidsagenda/OVERHEID.category">Huisvesting | Organisatie en beleid</meta:user-defined>
    <meta:user-defined meta:name="OVERHEIDop.referentienummer">95807</meta:user-defined>
    <dc:language>nl</dc:language>
    <meta:user-defined meta:name="OVERHEID.EPSG28992/DC.spatial">254537 569738</meta:user-defined>
    <meta:user-defined meta:name="DC.title">Ontvangen aanvraag omgevingsvergunning, J.G. Pinksterstraat 5, monument</meta:user-defined>
    <meta:user-defined meta:name="OVERHEID.PostcodeHuisnummer/OVERHEIDop.postcodeHuisnummer">9641AX</meta:user-defined>
    <meta:user-defined meta:name="OVERHEIDop.straatnaam">J.G. Pinksterstraat</meta:user-defined>
    <meta:user-defined meta:name="OVERHEIDop.woonplaats">Veendam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141</meta:user-defined>
    <meta:user-defined meta:name="OVERHEIDop.GmbID/DC.identifier">gmb-2019-266141</meta:user-defined>
    <meta:user-defined meta:name="OVERHEIDop.versieInformatie"/>
  </office:meta>
</office:document-meta>
</file>