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Strijbosstraat 9 (zaaknummer Z2019-00012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254, <text:span text:style-name="nadrukvet">Strijbosstraat 9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13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9047 506539</meta:user-defined>
    <meta:user-defined meta:name="DC.title">Melding in het kader van de Wet Milieubeheer, Strijbosstraat 9 (zaaknummer Z2019-00012254)</meta:user-defined>
    <meta:user-defined meta:name="OVERHEID.PostcodeHuisnummer/OVERHEIDop.postcodeHuisnummer">8044RN 9</meta:user-defined>
    <meta:user-defined meta:name="OVERHEIDop.straatnaam">Strijbosstraat</meta:user-defined>
    <meta:user-defined meta:name="OVERHEIDop.woonplaats">Zwol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39</meta:user-defined>
    <meta:user-defined meta:name="OVERHEIDop.GmbID/DC.identifier">gmb-2019-266139</meta:user-defined>
    <meta:user-defined meta:name="OVERHEIDop.versieInformatie"/>
  </office:meta>
</office:document-meta>
</file>