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areveld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: 30 oktober 2019</text:p>
            <text:p text:style-name="common-al">Voor: het splitsen van Bareveldstraat 33a in twee zelfstandige wooneenheden</text:p>
            <text:p text:style-name="common-al">Locatie: Bareveldstraat 33a,9648 GV  Wildervank</text:p>
            <text:p text:style-name="last-al">Datum besluit: 30 oktober 2019 (zaaknummer898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13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9822</meta:user-defined>
    <dc:language>nl</dc:language>
    <meta:user-defined meta:name="OVERHEID.EPSG28992/DC.spatial">252893 563949</meta:user-defined>
    <meta:user-defined meta:name="DC.title">Buiten behandeling stellen omgevingsvergunning, Bareveldstraat 33a</meta:user-defined>
    <meta:user-defined meta:name="OVERHEID.PostcodeHuisnummer/OVERHEIDop.postcodeHuisnummer">9648GV 33</meta:user-defined>
    <meta:user-defined meta:name="OVERHEIDop.straatnaam">Bareveldstraat</meta:user-defined>
    <meta:user-defined meta:name="OVERHEIDop.woonplaats">Wildervan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34</meta:user-defined>
    <meta:user-defined meta:name="OVERHEIDop.GmbID/DC.identifier">gmb-2019-266134</meta:user-defined>
    <meta:user-defined meta:name="OVERHEIDop.versieInformatie"/>
  </office:meta>
</office:document-meta>
</file>