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sveldbrink 10</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plaatsen van kozijnen, op locatie Saasveldbrink 10. De aanvraag is geregistreerd onder zaaknummer V-2019-6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1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77 468726</meta:user-defined>
    <meta:user-defined meta:name="DC.title">Kennisgeving ontvangst aanvraag omgevingsvergunning  Saasveldbrink 10</meta:user-defined>
    <meta:user-defined meta:name="OVERHEID.PostcodeHuisnummer/OVERHEIDop.postcodeHuisnummer">7544XA 10</meta:user-defined>
    <meta:user-defined meta:name="OVERHEIDop.straatnaam">Saasveldbrink</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6126</meta:user-defined>
    <meta:user-defined meta:name="OVERHEIDop.GmbID/DC.identifier">gmb-2019-266126</meta:user-defined>
    <meta:user-defined meta:name="OVERHEIDop.versieInformatie"/>
  </office:meta>
</office:document-meta>
</file>