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Van Eedenstraat 13 (zaaknummer Z2019-00012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12253 , <text:span text:style-name="nadrukvet">Van Eedenstraat 13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612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2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2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198824 506113</meta:user-defined>
    <meta:user-defined meta:name="DC.title">Melding in het kader van de Wet Milieubeheer, Van Eedenstraat 13 (zaaknummer Z2019-00012253)</meta:user-defined>
    <meta:user-defined meta:name="OVERHEID.PostcodeHuisnummer/OVERHEIDop.postcodeHuisnummer">8044PK 11</meta:user-defined>
    <meta:user-defined meta:name="OVERHEIDop.straatnaam">Van Eedenstraat</meta:user-defined>
    <meta:user-defined meta:name="OVERHEIDop.woonplaats">Zwoll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124</meta:user-defined>
    <meta:user-defined meta:name="OVERHEIDop.GmbID/DC.identifier">gmb-2019-266124</meta:user-defined>
    <meta:user-defined meta:name="OVERHEIDop.versieInformatie"/>
  </office:meta>
</office:document-meta>
</file>